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189</text:p>
          </table:table-cell>
          <table:table-cell table:number-columns-repeated="4" table:style-name="ce10"/>
          <table:table-cell office:value-type="string" table:style-name="ce12">
            <text:p>25.04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1" table:style-name="ce16">
            <text:p>12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62" table:style-name="ce17">
            <text:p>96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630007:16</text:p>
          </table:table-cell>
          <table:covered-table-cell/>
          <table:table-cell office:value-type="float" office:value="529705.11" table:style-name="ce20">
            <text:p>529705,11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3:3300002:227</text:p>
          </table:table-cell>
          <table:covered-table-cell/>
          <table:table-cell office:value-type="float" office:value="159642" table:style-name="ce20">
            <text:p>159642,00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3:3300002:228</text:p>
          </table:table-cell>
          <table:covered-table-cell/>
          <table:table-cell office:value-type="float" office:value="114030" table:style-name="ce20">
            <text:p>114030,00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101032:16</text:p>
          </table:table-cell>
          <table:covered-table-cell/>
          <table:table-cell office:value-type="float" office:value="239546.2" table:style-name="ce20">
            <text:p>239546,20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1044:500</text:p>
          </table:table-cell>
          <table:covered-table-cell/>
          <table:table-cell office:value-type="float" office:value="329262.5" table:style-name="ce20">
            <text:p>329262,50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3039:535</text:p>
          </table:table-cell>
          <table:covered-table-cell/>
          <table:table-cell office:value-type="float" office:value="288116.15999999997" table:style-name="ce20">
            <text:p>288116,16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3039:536</text:p>
          </table:table-cell>
          <table:covered-table-cell/>
          <table:table-cell office:value-type="float" office:value="178531.5" table:style-name="ce20">
            <text:p>178531,50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5:0100082:4</text:p>
          </table:table-cell>
          <table:covered-table-cell/>
          <table:table-cell office:value-type="float" office:value="295266.40000000002" table:style-name="ce20">
            <text:p>295266,40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6:0100030:98</text:p>
          </table:table-cell>
          <table:covered-table-cell/>
          <table:table-cell office:value-type="float" office:value="660796.80000000005" table:style-name="ce20">
            <text:p>660796,80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7:0100025:141</text:p>
          </table:table-cell>
          <table:covered-table-cell/>
          <table:table-cell office:value-type="float" office:value="556327.80000000005" table:style-name="ce20">
            <text:p>556327,80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7:0700001:916</text:p>
          </table:table-cell>
          <table:covered-table-cell/>
          <table:table-cell office:value-type="float" office:value="183072.32" table:style-name="ce20">
            <text:p>183072,32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7:6100010:882</text:p>
          </table:table-cell>
          <table:covered-table-cell/>
          <table:table-cell office:value-type="float" office:value="250280" table:style-name="ce20">
            <text:p>250280,00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7:6800012:142</text:p>
          </table:table-cell>
          <table:covered-table-cell/>
          <table:table-cell office:value-type="float" office:value="565200" table:style-name="ce20">
            <text:p>565200,00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7:6800012:8</text:p>
          </table:table-cell>
          <table:covered-table-cell/>
          <table:table-cell office:value-type="float" office:value="6217200" table:style-name="ce20">
            <text:p>6217200,00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7:7007001:184</text:p>
          </table:table-cell>
          <table:covered-table-cell/>
          <table:table-cell office:value-type="float" office:value="46197.84" table:style-name="ce20">
            <text:p>46197,84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9:1200012:411</text:p>
          </table:table-cell>
          <table:covered-table-cell/>
          <table:table-cell office:value-type="float" office:value="2674001.06" table:style-name="ce20">
            <text:p>2674001,06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1:2100004:64</text:p>
          </table:table-cell>
          <table:covered-table-cell/>
          <table:table-cell office:value-type="float" office:value="262865.28000000003" table:style-name="ce20">
            <text:p>262865,28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3:1700002:614</text:p>
          </table:table-cell>
          <table:covered-table-cell/>
          <table:table-cell office:value-type="float" office:value="794817" table:style-name="ce20">
            <text:p>794817,00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3:3000004:1356</text:p>
          </table:table-cell>
          <table:covered-table-cell/>
          <table:table-cell office:value-type="float" office:value="223495.05" table:style-name="ce20">
            <text:p>223495,05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3:3100020:88</text:p>
          </table:table-cell>
          <table:covered-table-cell/>
          <table:table-cell office:value-type="float" office:value="144113177.81999999" table:style-name="ce20">
            <text:p>144113177,82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4:0440005:221</text:p>
          </table:table-cell>
          <table:covered-table-cell/>
          <table:table-cell office:value-type="float" office:value="1263405.33" table:style-name="ce20">
            <text:p>1263405,33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4:0460001:370</text:p>
          </table:table-cell>
          <table:covered-table-cell/>
          <table:table-cell office:value-type="float" office:value="1213393.3799999999" table:style-name="ce20">
            <text:p>1213393,38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4:0730002:296</text:p>
          </table:table-cell>
          <table:covered-table-cell/>
          <table:table-cell office:value-type="float" office:value="438937.3" table:style-name="ce20">
            <text:p>438937,30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4:0790007:279</text:p>
          </table:table-cell>
          <table:covered-table-cell/>
          <table:table-cell office:value-type="float" office:value="526677.56999999995" table:style-name="ce20">
            <text:p>526677,57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0000000:7385</text:p>
          </table:table-cell>
          <table:covered-table-cell/>
          <table:table-cell office:value-type="float" office:value="939780.1" table:style-name="ce20">
            <text:p>939780,10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0102010:6507</text:p>
          </table:table-cell>
          <table:covered-table-cell/>
          <table:table-cell office:value-type="float" office:value="38292.25" table:style-name="ce20">
            <text:p>38292,25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0601011:1779</text:p>
          </table:table-cell>
          <table:covered-table-cell/>
          <table:table-cell office:value-type="float" office:value="387458.87" table:style-name="ce20">
            <text:p>387458,87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0601011:1780</text:p>
          </table:table-cell>
          <table:covered-table-cell/>
          <table:table-cell office:value-type="float" office:value="750107.14" table:style-name="ce20">
            <text:p>750107,14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0601013:1123</text:p>
          </table:table-cell>
          <table:covered-table-cell/>
          <table:table-cell office:value-type="float" office:value="187875.44" table:style-name="ce20">
            <text:p>187875,44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2001010:2493</text:p>
          </table:table-cell>
          <table:covered-table-cell/>
          <table:table-cell office:value-type="float" office:value="879230.52" table:style-name="ce20">
            <text:p>879230,52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2001010:2494</text:p>
          </table:table-cell>
          <table:covered-table-cell/>
          <table:table-cell office:value-type="float" office:value="880227.38" table:style-name="ce20">
            <text:p>880227,38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3201004:480</text:p>
          </table:table-cell>
          <table:covered-table-cell/>
          <table:table-cell office:value-type="float" office:value="104402.04" table:style-name="ce20">
            <text:p>104402,04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3201004:481</text:p>
          </table:table-cell>
          <table:covered-table-cell/>
          <table:table-cell office:value-type="float" office:value="134161.5" table:style-name="ce20">
            <text:p>134161,50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5300002:1012</text:p>
          </table:table-cell>
          <table:covered-table-cell/>
          <table:table-cell office:value-type="float" office:value="791610" table:style-name="ce20">
            <text:p>791610,00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5300002:1050</text:p>
          </table:table-cell>
          <table:covered-table-cell/>
          <table:table-cell office:value-type="float" office:value="791610" table:style-name="ce20">
            <text:p>791610,00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5300002:2728</text:p>
          </table:table-cell>
          <table:covered-table-cell/>
          <table:table-cell office:value-type="float" office:value="229566.9" table:style-name="ce20">
            <text:p>229566,90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5307001:9</text:p>
          </table:table-cell>
          <table:covered-table-cell/>
          <table:table-cell office:value-type="float" office:value="245365.38" table:style-name="ce20">
            <text:p>245365,38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5400004:7213</text:p>
          </table:table-cell>
          <table:covered-table-cell/>
          <table:table-cell office:value-type="float" office:value="2577482.16" table:style-name="ce20">
            <text:p>2577482,16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5400004:7214</text:p>
          </table:table-cell>
          <table:covered-table-cell/>
          <table:table-cell office:value-type="float" office:value="16887.68" table:style-name="ce20">
            <text:p>16887,68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5433001:262</text:p>
          </table:table-cell>
          <table:covered-table-cell/>
          <table:table-cell office:value-type="float" office:value="256037.76000000001" table:style-name="ce20">
            <text:p>256037,76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5433001:518</text:p>
          </table:table-cell>
          <table:covered-table-cell/>
          <table:table-cell office:value-type="float" office:value="96162.35" table:style-name="ce20">
            <text:p>96162,35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8:4800011:263</text:p>
          </table:table-cell>
          <table:covered-table-cell/>
          <table:table-cell office:value-type="float" office:value="726872.4" table:style-name="ce20">
            <text:p>726872,40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9:0102036:343</text:p>
          </table:table-cell>
          <table:covered-table-cell/>
          <table:table-cell office:value-type="float" office:value="194870" table:style-name="ce20">
            <text:p>194870,00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9:2800002:121</text:p>
          </table:table-cell>
          <table:covered-table-cell/>
          <table:table-cell office:value-type="float" office:value="319850" table:style-name="ce20">
            <text:p>319850,00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0:0100028:202</text:p>
          </table:table-cell>
          <table:covered-table-cell/>
          <table:table-cell office:value-type="float" office:value="4303321.08" table:style-name="ce20">
            <text:p>4303321,08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0:0900001:36</text:p>
          </table:table-cell>
          <table:covered-table-cell/>
          <table:table-cell office:value-type="float" office:value="131176.89000000001" table:style-name="ce20">
            <text:p>131176,89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0:3300004:7</text:p>
          </table:table-cell>
          <table:covered-table-cell/>
          <table:table-cell office:value-type="float" office:value="326462.5" table:style-name="ce20">
            <text:p>326462,50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1:7100001:211</text:p>
          </table:table-cell>
          <table:covered-table-cell/>
          <table:table-cell office:value-type="float" office:value="224074.48" table:style-name="ce20">
            <text:p>224074,48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3:2400003:273</text:p>
          </table:table-cell>
          <table:covered-table-cell/>
          <table:table-cell office:value-type="float" office:value="79842" table:style-name="ce20">
            <text:p>79842,00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5:0100025:254</text:p>
          </table:table-cell>
          <table:covered-table-cell/>
          <table:table-cell office:value-type="float" office:value="415099.1" table:style-name="ce20">
            <text:p>415099,10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5:0100025:255</text:p>
          </table:table-cell>
          <table:covered-table-cell/>
          <table:table-cell office:value-type="float" office:value="416737.98" table:style-name="ce20">
            <text:p>416737,98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0100033:74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0400004:531</text:p>
          </table:table-cell>
          <table:covered-table-cell/>
          <table:table-cell office:value-type="float" office:value="160071.84" table:style-name="ce20">
            <text:p>160071,84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3600001:1118</text:p>
          </table:table-cell>
          <table:covered-table-cell/>
          <table:table-cell office:value-type="float" office:value="273432.28000000003" table:style-name="ce20">
            <text:p>273432,28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3600001:1119</text:p>
          </table:table-cell>
          <table:covered-table-cell/>
          <table:table-cell office:value-type="float" office:value="213990.48" table:style-name="ce20">
            <text:p>213990,48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3600001:1120</text:p>
          </table:table-cell>
          <table:covered-table-cell/>
          <table:table-cell office:value-type="float" office:value="460746.44" table:style-name="ce20">
            <text:p>460746,44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4000001:435</text:p>
          </table:table-cell>
          <table:covered-table-cell/>
          <table:table-cell office:value-type="float" office:value="460008.27" table:style-name="ce20">
            <text:p>460008,27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4000005:581</text:p>
          </table:table-cell>
          <table:covered-table-cell/>
          <table:table-cell office:value-type="float" office:value="252553.56" table:style-name="ce20">
            <text:p>252553,56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5900006:328</text:p>
          </table:table-cell>
          <table:covered-table-cell/>
          <table:table-cell office:value-type="float" office:value="343620" table:style-name="ce20">
            <text:p>343620,00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5900006:329</text:p>
          </table:table-cell>
          <table:covered-table-cell/>
          <table:table-cell office:value-type="float" office:value="343620" table:style-name="ce20">
            <text:p>343620,00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5900016:289</text:p>
          </table:table-cell>
          <table:covered-table-cell/>
          <table:table-cell office:value-type="float" office:value="1741544.07" table:style-name="ce20">
            <text:p>1741544,07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6600009:714</text:p>
          </table:table-cell>
          <table:covered-table-cell/>
          <table:table-cell office:value-type="float" office:value="637754.41" table:style-name="ce20">
            <text:p>637754,41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6826017:3150</text:p>
          </table:table-cell>
          <table:covered-table-cell/>
          <table:table-cell office:value-type="float" office:value="529762.5" table:style-name="ce20">
            <text:p>529762,50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6826017:3151</text:p>
          </table:table-cell>
          <table:covered-table-cell/>
          <table:table-cell office:value-type="float" office:value="250000" table:style-name="ce20">
            <text:p>250000,00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6945007:525</text:p>
          </table:table-cell>
          <table:covered-table-cell/>
          <table:table-cell office:value-type="float" office:value="18357" table:style-name="ce20">
            <text:p>18357,00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6945016:5812</text:p>
          </table:table-cell>
          <table:covered-table-cell/>
          <table:table-cell office:value-type="float" office:value="2398752" table:style-name="ce20">
            <text:p>2398752,00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6945016:5813</text:p>
          </table:table-cell>
          <table:covered-table-cell/>
          <table:table-cell office:value-type="float" office:value="2404416" table:style-name="ce20">
            <text:p>2404416,00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6945016:5814</text:p>
          </table:table-cell>
          <table:covered-table-cell/>
          <table:table-cell office:value-type="float" office:value="2418215.69" table:style-name="ce20">
            <text:p>2418215,69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6945016:5842</text:p>
          </table:table-cell>
          <table:covered-table-cell/>
          <table:table-cell office:value-type="float" office:value="9327528" table:style-name="ce20">
            <text:p>9327528,00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6945016:5843</text:p>
          </table:table-cell>
          <table:covered-table-cell/>
          <table:table-cell office:value-type="float" office:value="1510531.54" table:style-name="ce20">
            <text:p>1510531,54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6945016:5918</text:p>
          </table:table-cell>
          <table:covered-table-cell/>
          <table:table-cell office:value-type="float" office:value="4083947.12" table:style-name="ce20">
            <text:p>4083947,12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6945028:1069</text:p>
          </table:table-cell>
          <table:covered-table-cell/>
          <table:table-cell office:value-type="float" office:value="8922547.9199999999" table:style-name="ce20">
            <text:p>8922547,92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7:0300002:366</text:p>
          </table:table-cell>
          <table:covered-table-cell/>
          <table:table-cell office:value-type="float" office:value="48766.34" table:style-name="ce20">
            <text:p>48766,34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7:0640003:25</text:p>
          </table:table-cell>
          <table:covered-table-cell/>
          <table:table-cell office:value-type="float" office:value="200306.16" table:style-name="ce20">
            <text:p>200306,16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7:0980002:314</text:p>
          </table:table-cell>
          <table:covered-table-cell/>
          <table:table-cell office:value-type="float" office:value="581770.23999999999" table:style-name="ce20">
            <text:p>581770,24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8:1700001:451</text:p>
          </table:table-cell>
          <table:covered-table-cell/>
          <table:table-cell office:value-type="float" office:value="654358.86" table:style-name="ce20">
            <text:p>654358,86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8:1900033:266</text:p>
          </table:table-cell>
          <table:covered-table-cell/>
          <table:table-cell office:value-type="float" office:value="748132.02" table:style-name="ce20">
            <text:p>748132,02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8:6600033:784</text:p>
          </table:table-cell>
          <table:covered-table-cell/>
          <table:table-cell office:value-type="float" office:value="1691339.3" table:style-name="ce20">
            <text:p>1691339,30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8:6700003:20</text:p>
          </table:table-cell>
          <table:covered-table-cell/>
          <table:table-cell office:value-type="float" office:value="521568" table:style-name="ce20">
            <text:p>521568,00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8:6700007:319</text:p>
          </table:table-cell>
          <table:covered-table-cell/>
          <table:table-cell office:value-type="float" office:value="350971.8" table:style-name="ce20">
            <text:p>350971,80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8:6700007:320</text:p>
          </table:table-cell>
          <table:covered-table-cell/>
          <table:table-cell office:value-type="float" office:value="350971.8" table:style-name="ce20">
            <text:p>350971,80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8:8456000:227</text:p>
          </table:table-cell>
          <table:covered-table-cell/>
          <table:table-cell office:value-type="float" office:value="259232.8" table:style-name="ce20">
            <text:p>259232,80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9:0103018:358</text:p>
          </table:table-cell>
          <table:covered-table-cell/>
          <table:table-cell office:value-type="float" office:value="284446.8" table:style-name="ce20">
            <text:p>284446,80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9:0103018:359</text:p>
          </table:table-cell>
          <table:covered-table-cell/>
          <table:table-cell office:value-type="float" office:value="307238.83" table:style-name="ce20">
            <text:p>307238,83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1:0000000:267</text:p>
          </table:table-cell>
          <table:covered-table-cell/>
          <table:table-cell office:value-type="float" office:value="47228088.240000002" table:style-name="ce20">
            <text:p>47228088,24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1:0100043:343</text:p>
          </table:table-cell>
          <table:covered-table-cell/>
          <table:table-cell office:value-type="float" office:value="231310.07999999999" table:style-name="ce20">
            <text:p>231310,08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1:3600006:338</text:p>
          </table:table-cell>
          <table:covered-table-cell/>
          <table:table-cell office:value-type="float" office:value="136020" table:style-name="ce20">
            <text:p>136020,00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1:3600007:30</text:p>
          </table:table-cell>
          <table:covered-table-cell/>
          <table:table-cell office:value-type="float" office:value="204030" table:style-name="ce20">
            <text:p>204030,00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1:3800011:334</text:p>
          </table:table-cell>
          <table:covered-table-cell/>
          <table:table-cell office:value-type="float" office:value="400236.03" table:style-name="ce20">
            <text:p>400236,03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1:3807000:319</text:p>
          </table:table-cell>
          <table:covered-table-cell/>
          <table:table-cell office:value-type="float" office:value="35389.199999999997" table:style-name="ce20">
            <text:p>35389,20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2:1700009:43</text:p>
          </table:table-cell>
          <table:covered-table-cell/>
          <table:table-cell office:value-type="float" office:value="253610.4" table:style-name="ce20">
            <text:p>253610,40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102013:513</text:p>
          </table:table-cell>
          <table:covered-table-cell/>
          <table:table-cell office:value-type="float" office:value="1235832.8500000001" table:style-name="ce20">
            <text:p>1235832,85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102071:26</text:p>
          </table:table-cell>
          <table:covered-table-cell/>
          <table:table-cell office:value-type="float" office:value="1675821.42" table:style-name="ce20">
            <text:p>1675821,42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102071:423</text:p>
          </table:table-cell>
          <table:covered-table-cell/>
          <table:table-cell office:value-type="float" office:value="729656.8" table:style-name="ce20">
            <text:p>729656,80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105033:3143</text:p>
          </table:table-cell>
          <table:covered-table-cell/>
          <table:table-cell office:value-type="float" office:value="62676.15" table:style-name="ce20">
            <text:p>62676,15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105033:4</text:p>
          </table:table-cell>
          <table:covered-table-cell/>
          <table:table-cell office:value-type="float" office:value="21793542.120000001" table:style-name="ce20">
            <text:p>21793542,12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105039:13</text:p>
          </table:table-cell>
          <table:covered-table-cell/>
          <table:table-cell office:value-type="float" office:value="23517511.199999999" table:style-name="ce20">
            <text:p>23517511,20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105039:1453</text:p>
          </table:table-cell>
          <table:covered-table-cell/>
          <table:table-cell office:value-type="float" office:value="62590.8" table:style-name="ce20">
            <text:p>62590,80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201021:449</text:p>
          </table:table-cell>
          <table:covered-table-cell/>
          <table:table-cell office:value-type="float" office:value="2394542.46" table:style-name="ce20">
            <text:p>2394542,46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201021:450</text:p>
          </table:table-cell>
          <table:covered-table-cell/>
          <table:table-cell office:value-type="float" office:value="2876760" table:style-name="ce20">
            <text:p>2876760,00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201026:578</text:p>
          </table:table-cell>
          <table:covered-table-cell/>
          <table:table-cell office:value-type="float" office:value="1215294" table:style-name="ce20">
            <text:p>1215294,00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201026:579</text:p>
          </table:table-cell>
          <table:covered-table-cell/>
          <table:table-cell office:value-type="float" office:value="1270076.08" table:style-name="ce20">
            <text:p>1270076,08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206001:17</text:p>
          </table:table-cell>
          <table:covered-table-cell/>
          <table:table-cell office:value-type="float" office:value="54465029.130000003" table:style-name="ce20">
            <text:p>54465029,13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206001:22686</text:p>
          </table:table-cell>
          <table:covered-table-cell/>
          <table:table-cell office:value-type="float" office:value="80448.479999999996" table:style-name="ce20">
            <text:p>80448,48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210019:12464</text:p>
          </table:table-cell>
          <table:covered-table-cell/>
          <table:table-cell office:value-type="float" office:value="105933.1" table:style-name="ce20">
            <text:p>105933,10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210019:7</text:p>
          </table:table-cell>
          <table:covered-table-cell/>
          <table:table-cell office:value-type="float" office:value="122485776.48" table:style-name="ce20">
            <text:p>122485776,48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303048:2875</text:p>
          </table:table-cell>
          <table:covered-table-cell/>
          <table:table-cell office:value-type="float" office:value="111008.52" table:style-name="ce20">
            <text:p>111008,52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305003:1116</text:p>
          </table:table-cell>
          <table:covered-table-cell/>
          <table:table-cell office:value-type="float" office:value="15481933.890000001" table:style-name="ce20">
            <text:p>15481933,89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305003:1117</text:p>
          </table:table-cell>
          <table:covered-table-cell/>
          <table:table-cell office:value-type="float" office:value="52154271.450000003" table:style-name="ce20">
            <text:p>52154271,45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307023:2165</text:p>
          </table:table-cell>
          <table:covered-table-cell/>
          <table:table-cell office:value-type="float" office:value="7731900.8300000001" table:style-name="ce20">
            <text:p>7731900,83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322030:14</text:p>
          </table:table-cell>
          <table:covered-table-cell/>
          <table:table-cell office:value-type="float" office:value="84998.64" table:style-name="ce20">
            <text:p>84998,64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504028:301</text:p>
          </table:table-cell>
          <table:covered-table-cell/>
          <table:table-cell office:value-type="float" office:value="637680.42000000004" table:style-name="ce20">
            <text:p>637680,42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504028:302</text:p>
          </table:table-cell>
          <table:covered-table-cell/>
          <table:table-cell office:value-type="float" office:value="866470" table:style-name="ce20">
            <text:p>866470,00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504053:2602</text:p>
          </table:table-cell>
          <table:covered-table-cell/>
          <table:table-cell office:value-type="float" office:value="81527085.900000006" table:style-name="ce20">
            <text:p>81527085,90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504053:2881</text:p>
          </table:table-cell>
          <table:covered-table-cell/>
          <table:table-cell office:value-type="float" office:value="66349.02" table:style-name="ce20">
            <text:p>66349,02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504053:2882</text:p>
          </table:table-cell>
          <table:covered-table-cell/>
          <table:table-cell office:value-type="float" office:value="69419.039999999994" table:style-name="ce20">
            <text:p>69419,04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506012:22</text:p>
          </table:table-cell>
          <table:covered-table-cell/>
          <table:table-cell office:value-type="float" office:value="1274628.55" table:style-name="ce20">
            <text:p>1274628,55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515008:90</text:p>
          </table:table-cell>
          <table:covered-table-cell/>
          <table:table-cell office:value-type="float" office:value="1409253.62" table:style-name="ce20">
            <text:p>1409253,62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544001:20</text:p>
          </table:table-cell>
          <table:covered-table-cell/>
          <table:table-cell office:value-type="float" office:value="334551.84000000003" table:style-name="ce20">
            <text:p>334551,84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547010:5066</text:p>
          </table:table-cell>
          <table:covered-table-cell/>
          <table:table-cell office:value-type="float" office:value="396546" table:style-name="ce20">
            <text:p>396546,00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21">
            <text:p>121</text:p>
          </table:table-cell>
          <table:table-cell office:value-type="string" table:number-columns-spanned="2" table:number-rows-spanned="1" table:style-name="ce2">
            <text:p>36:34:0547010:5067</text:p>
          </table:table-cell>
          <table:covered-table-cell/>
          <table:table-cell office:value-type="float" office:value="397011" table:style-name="ce22">
            <text:p>397011,00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7">
            <text:p>17.04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308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402:2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402:2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635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636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636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636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636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10636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10636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10636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10636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10636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10636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010636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010636:3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010824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010824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010824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15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39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39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390009: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390015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390015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43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43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43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43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43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43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43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430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430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430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430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1:0430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1:0630010:1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0100130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0100130:1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0100130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0100130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0100130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0100130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0100130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0100130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0100130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0100130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2:0100131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2:0100131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2:0100131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2:0100131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2:0100131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2:0100131:1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2:0100131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2:0100131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2:0100131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2:0100131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2:0100131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2:0100131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2:0100144: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2:0100145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2:0100145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2:0100233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2:1000024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2:15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2:2700019:2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2:5502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3:0100005:2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3:0700011:3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3:0700011:3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3:0700011:3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3:50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4:0101007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4:0101048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4:0102017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4:0102051:1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5:34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6:0100016: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6:0100020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7:0100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7:0100012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7:0100012: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7:0100015:2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7:0100015:3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7:0100015:3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7:0100015:3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7:0100015:3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7:0100015:4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7:0100015:4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7:0100015:4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7:0100015:4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7:0100020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7:70010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9:0000000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9:0000000:41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9:0109005:3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9:1200008:1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9:12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9:1200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9:1200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9:1200008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9:1200010:1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9:1200010:1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9:1200010: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9:1200010:5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9:1200010:5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9:1200013:1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9:1200013:3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9:1200013:3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9:1200013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9:1200013:3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9:1200013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9:270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0:0100115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0:1000045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1:34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2:5000015:1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3:0900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3:3005000:5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3:3011000:1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3:3102000:1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4:0014801:15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4:0014901:8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4:0015406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4:0017602:7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4:0020048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4:0810015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5:090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5:1000008:2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6:0000000:1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6:0000000:49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6:0000000:73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6:0101020:11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6:0101020:13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6:0101020:22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6:0101042:9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6:0101043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6:0101050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6:0101050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6:0101050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6:0101050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6:0101050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6:0101050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6:0101050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6:0101050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6:0101050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6:0101050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6:0101050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6:0101050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6:0101050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6:0101050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6:0101050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6:0101050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6:0101050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6:0101050: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6:0102001:10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6:0102001:10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6:0102001:10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6:0102001:10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6:0102001:10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6:0102001:10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6:0102001:12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6:0102001:13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6:0102001:14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6:0102001:14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6:0102001:14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6:0102001:14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6:0102001:14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6:0102001:14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6:0102001:14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6:0102001:14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6:0102001:14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6:0102001:14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6:0102001:14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6:0102001:14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6:0102001:14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6:0102001:14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6:0102001:14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6:0102001:14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6:0102001:14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6:0102001:14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6:0102001:14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6:0102001:14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6:0102001:14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6:0102001:14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6:0102001:14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6:0102001:14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6:0102001:14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6:0102001:14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6:0102001:14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6:0102001:14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6:0102001:14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6:0102001:14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6:0102001:14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6:0102001:14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6:0102001:14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6:0102001:14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6:0102001:14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6:0102001:14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6:0102001:14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6:0102001:14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6:0102001:14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6:0102001:14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6:0102001:14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6:0102001:14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6:0102001:14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6:0102001:14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6:0102001:14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6:0102001:14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6:0102001:14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6:0102001:14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6:0102001:14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6:0102001:14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6:0102001:14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6:0102001:14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6:0102001:14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6:0102001:14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6:0102001:14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6:0102001:14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6:0102001:14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6:0102001:14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6:0102001:14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6:0102001:14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6:0102001:14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6:0102001:14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6:0102001:14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6:0102001:14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6:0102001:14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6:0102001:14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6:0102001:14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6:0102001:3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6:0102001:32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6:0102001:32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6:0102001:32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6:0102001:33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6:0102023:1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6:0102023:1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6:0102023:4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6:0102023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6:0102023: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6:0102023: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6:0301001:2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6:0601001:16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6:0901022: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6:1301014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6:1301015:2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6:1801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6:1801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6:2001004:2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6:2001010:13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6:2101001:4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6:5001016:1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6:5001028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6:53050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6:5400002:13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6:5400002:13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6:5400002:13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6:5400002:13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6:5400002:13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6:5400002:13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6:5400002:13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6:5400002:13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6:5400002:13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6:5400002:13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6:5400002:13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6:5400002:13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6:5400002:13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6:5400002:13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6:5400002:13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6:5400002:13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6:5400002:13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6:5400002:14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6:5400002:14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6:5400002:14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6:5400002:14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6:5400002:14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6:5400002:14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6:5400002:14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6:5400002:14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6:5400002:14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6:5400002:14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6:5400002:14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6:5400002:14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6:5400002:14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6:5400002:14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6:5400002:14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6:5400002:14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6:54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6:5400002:4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6:5400004:71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6:5400005:13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6:5400005:31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6:5401001:10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6:5401001:11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6:5401001:12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6:5401001:12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6:54010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6:5401001:13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6:5401001:3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6:5401001:3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6:5401001:3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6:5401001:4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6:5401001:4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6:5401001:4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6:5401001:4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6:5401001:4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6:5401001:4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6:5401001:5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6:5401001:5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6:5401001:5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6:5401001:5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6:5401001:5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6:5401001:6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6:5401001:6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6:5401001:6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6:5401001:6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6:5401001:6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6:5401001:7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6:5401001:7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6:5401001:7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6:5401001:7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6:5401001:7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6:5401001:7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6:5401001:7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6:5401001:8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6:5401001:8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6:5401001:8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6:5401001:8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6:5401001:8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6:5401001:8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6:5401001:8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6:5401001:8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6:5401001:8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6:5405002:22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6:5405003:1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6:54310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7:01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7:0100006:1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7:0200014:3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7:03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7:0300001:7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7:1800009: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7:1800015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7:69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7:7000011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9:0000000:4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9:0000000:86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9:0103001:6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9:47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9:47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9:47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9:4700001:2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9:47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9:47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9:47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9:47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9:47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9:47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9:47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9:47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9:4700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9:47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9:47000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9:4700002:1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9:4700002:1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9:4700002:1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9:4700002:1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9:4700002:1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9:4700002:1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9:47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9:47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9:47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9:4700002:2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9:4700002:2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9:47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9:47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9:47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9:47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9:47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9:47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9:47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9:47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9:8100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0:0000000:48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0:0000000:48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0:0100008: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0:0100049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0:0100049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0:0400015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0:0400015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0:120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0:12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0:12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0:1200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0:1200038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0:1200039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0:1200039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0:1200039: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0:1200041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0:140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0:22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0:23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0:2300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0:2300010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0:2300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0:2400002:2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0:2400002:2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0:3300014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0:56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0:5600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0:5902000:1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0:5902000:1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0:5902000:2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0:5902000:2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0:6002000:2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0:6300012:3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1:18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2:0000000: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2:0200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2:12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2:16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2:2400018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3:0101007:2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3:0101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3:0103031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3:1900017:1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3:2100001:3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4:0100036:8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4:0400015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5:0300014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5:26000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5:29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5:32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5:4000003:3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5:6000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5:66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5:66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5:6826017:20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5:6826017:20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5:6826017:20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5:6901000:5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5:6934000:6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5:6936000:12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5:6936000:35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5:6936000:9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5:6938000:2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5:6944000:1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5:6945010:2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5:6945010:3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5:6945016:54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5:6945018:120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5:6945018:120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5:6945018:29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5:6945025:38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5:6945025:38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5:6945025:38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5:6945025:38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5:6945025:46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5:6945025:46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5:6945025:50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5:6945025:90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5:6945025:90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5:6968000:12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5:6983000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6:0100011: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6:0100011: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6:0100011: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6:0100011: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6:0100011: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6:0100011: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6:0100011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6:0100011: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6:0100011: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6:0100011: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6:0100012:1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6:0100012:1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6:0100012:1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6:0100012:1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6:0100012:1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6:0100012:1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6:0100012:1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6:0100012:1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6:0100012:1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6:0100012:1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6:0100012:1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6:0100012:1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6:0100012:1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6:0100012:1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6:0100012:1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6:0100012:1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6:0100012:1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6:0100012:1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6:0100012:1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6:0100012:1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6:0100012:1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6:0100012:1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6:0100012:1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6:0100012:1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6:0100012:1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6:0100012:1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6:0100012:1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6:0100012:1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6:0100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6:0100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6:0100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6:0100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6:0100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6:0100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6:0100012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6:0100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6:0100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6:0100012:2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6:0100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6:0100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6:0100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6:0100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6:0100012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6:0100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6:0100012:2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6:0100012:2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6:0100012:2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6:0100012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6:0100012:2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6:0100012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6:0100013:2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6:0100013:3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6:0100013: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6:0100013: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6:0100015: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6:0100026: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6:1200013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6:1200015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6:18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6:1900017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6:4400016:3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6:4400016:3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6:4400016:3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6:4400016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6:4400016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6:4400016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6:4400016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6:4400016: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6:4400016: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6:4400016: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6:4400016: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6:4400016: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6:4400016: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6:4400016: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6:4400016: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6:4400016: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6:4400016: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6:4400016: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6:4400017:1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6:4400017:1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6:4400017:1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6:4400017:1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6:4400017:1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6:4400017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6:4400017:1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6:4400017:1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6:4400017:1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6:4400017:1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6:4400017:1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6:4400017:1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6:4400017:1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6:4400017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6:4400017:1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6:4400017:1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6:4400017:1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6:4400017:1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6:4400017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6:4400017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6:4400017:2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6:4400017:2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26:4400017:2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26:4400017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26:4400017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26:4400017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26:4400017: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26:4400017: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26:4400017: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26:4400017: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26:4400017: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26:4400017: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26:4400017: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26:4400017: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26:4400017: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26:4400017: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27:0000000:1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27:0000000:2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27:0000000:2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27:0000000:3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27:0000000:3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27:0000000:3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27:0000000:3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27:0000000:3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27:0000000:3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27:0000000:3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27:0000000:3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27:0000000:3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27:0000000:3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27:0000000:3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27:0000000:3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27:0000000:3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27:0000000:3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27:0000000:3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27:0000000:3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27:0000000:3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27:0000000:3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27:0000000:3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27:0000000:3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27:0000000:3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27:0000000:3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27:0000000:3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27:0000000:3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27:0000000:3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27:0000000:3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27:0000000:3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27:0000000:3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27:0000000:3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27:0000000:3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27:0000000:3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27:0000000:3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27:0000000:3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27:0000000:3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27:0000000:3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27:0000000:3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27:0000000:3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27:0000000:3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27:0000000:3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27:0000000:3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27:0000000:3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27:0000000:3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27:0000000:3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27:0000000:4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27:0000000:4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27:0000000:4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27:0000000:4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27:0000000:4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27:0000000:4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27:0000000:4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27:0000000:4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27:0000000:4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27:0000000:4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27:0000000:4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27:0000000:4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27:0000000:4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27:0000000:4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27:0000000:4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27:0000000:4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27:0000000:4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27:0000000:4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27:0000000:4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27:0000000:4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27:0000000:4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27:0000000:4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27:0000000:4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27:0000000:4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27:0000000:4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27:0000000:4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27:0000000:4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27:0000000:4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27:0000000:4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27:0000000:4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27:0000000:4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27:0000000:4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27:0000000:4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27:0000000:4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27:0000000:4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27:0000000:4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27:0000000:4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27:0000000:4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27:0000000:4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27:0000000:4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27:0000000:4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27:0000000:4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27:0000000:4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27:0000000:4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27:0000000:4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27:0000000:4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27:0000000:4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27:0000000:4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27:0000000:4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27:0000000:4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27:0010408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27:0010408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27:0010409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27:0010410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27:0010410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27:0010410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27:0010410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27:0010411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27:0010411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27:0010411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27:0010411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27:0010411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27:0010412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27:0010412:1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27:0010412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27:0010412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27:0010412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27:0010414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27:0010414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27:00105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27:00105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27:00105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27:00105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27:00105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27:0010501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27:00105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27:0010502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27:0010502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27:0010502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27:0010502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27:0010502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27:00105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27:0010503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27:0010600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27:00107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27:0010701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27:00107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27:00107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27:0010702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27:0010703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27:0010703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27:00107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27:0010703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27:0010704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27:0010704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27:0010705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27:0010706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27:0010706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27:0010706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27:0010707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27:0010707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27:0010711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27:0010711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27:0010711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27:0010712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27:0010712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27:0010712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27:0010713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27:0010713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27:0010714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27:0010714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27:0010714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27:0010714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27:0010714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27:0010714: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27:0010714: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27:0010714: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27:0010715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27:0010715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27:0010715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27:0010715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27:0010715: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27:0010715: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27:0010715: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27:0010715: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27:0010715: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27:0010715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27:00108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27:00108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27:00108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27:0010801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27:0010802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27:0010802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27:00108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27:0010802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27:0010802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27:0010802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27:0010802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27:0010802: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27:0010802: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27:0010802: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27:0010802: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27:0010802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27:0010803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27:0010803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27:0010803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27:00109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27:00109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27:00109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27:00109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27:0010906:2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27:009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27:052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27:0970009:1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28:0101027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28:0103007: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28:0103023:1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28:0104011:1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28:0104011: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28:0108001:2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28:0108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28:0109015:6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28:0109015:7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28:1200003:1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28:17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28:1900057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28:51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28:5400012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28:6600037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28:8300017:19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28:8300017:19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28:8300017:19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28:8300017:19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28:8312000:5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28:8318000:1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28:8329000:1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28:8330000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28:8333000:2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28:8400016:2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28:8421000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28:84290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28:84290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28:8446000: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28:8451000:3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28:8451000:4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28:8456000:3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28:846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29:0105007:7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29:9400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29:9400015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29:9400015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29:9400015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0:1600020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0:3500031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1:0000000:12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1:0000000:14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1:0000000:42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1:0000000:43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1:0000000:43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1:0000000:43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1:0000000:7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1:0100011:1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1:0100029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1:0100071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1:0700005: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1:0700012:4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1:11000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1:1100009:1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1:1100009:1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1:18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1:1800005:1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1:1800005:2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1:18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1:18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1:1800005:3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1:1800005:3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1:1800005:3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1:1800005:3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1:1800005:3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1:180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1:180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1:1800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1:1800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1:18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1:2300013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1:3802001:5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1:3900002:1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1:3900002:1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1:3900002:1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1:39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1:3900002:3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1:3906001:2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1:39080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1:4000004:9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2:0100045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2:13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2:44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2:45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3:0002102:1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3:0002104:2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4:0000000:544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4:0000000:545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4:0104040:2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4:0104040:2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4:0105019:20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4:0105036:28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4:0106011:3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4:0106028:85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4:0107010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4:0113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4:0116002:20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4:0201094:43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4:0202023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4:0203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4:0206001:226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4:0206001:226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4:0206002: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4:0206019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4:0208079:217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4:0211002:232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4:0211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4:0301024:3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4:0302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4:0304013:44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4:0305018:2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4:0305018:2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4:0310008:1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4:0312047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4:0315013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4:0322030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4:0342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4:0348002:1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4:0348002:2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4:0348002:2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4:0348010:2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4:0348011:3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4:0352011:5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4:0352012:3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4:0352014:2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4:0352014: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4:0353002:11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4:0353002:11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4:0353002:9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4:0401016:26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4:0401031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34:0401034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34:0402030:1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34:0403029:112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34:0404028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34:0404068:18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34:0405013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34:0504011:3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34:0505051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34:0505056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34:0506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34:05080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34:0515002:7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34:0515002:7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34:0527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34:0534005:3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34:0541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34:0547010:47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34:0602001:721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34:0602001:730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34:0602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34:0602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34:0603025:48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34:0603025: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34:0604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34:0604005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34:0604005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34:0604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34:0604034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34:0604034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34:0605052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34:0605062:2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34:0605063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34:06060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34:0607048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34:0607050:4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34:0607050:4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34:0607050:4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34:0607050:4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34:0607050:4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34:0607050:4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34:0607050:4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62" table:style-name="ce21">
            <text:p>962</text:p>
          </table:table-cell>
          <table:table-cell office:value-type="string" table:number-columns-spanned="3" table:number-rows-spanned="1" table:style-name="ce2">
            <text:p>36:34:0607050:4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7">
            <text:p>17.04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47C385BB02A9B46D406DCBBB4EF8C2F051AF0B4677B219631D0396A1F30E14BC83BC00FE97C99A7EC032FD3342B65D528648B03996F33F93796506B64794767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4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Комова Галина Вячеславовна</meta:initial-creator>
    <dc:creator>Пользователь</dc:creator>
    <meta:creation-date>2025-04-25T08:53:23Z</meta:creation-date>
    <dc:date>2025-04-25T08:53:48Z</dc:date>
  </office:meta>
</office:document-meta>
</file>